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70000005DDF8EDE8D903E866A.png" manifest:media-type="image/png"/>
  <manifest:file-entry manifest:full-path="Pictures/10000000000000FA0000011E6F6FEC9DE2870BB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Times New Roman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6cm" table:align="margins" style:writing-mode="lr-tb"/>
    </style:style>
    <style:style style:name="Tabella2.A" style:family="table-column">
      <style:table-column-properties style:column-width="3.572cm" style:rel-column-width="13300*"/>
    </style:style>
    <style:style style:name="Tabella2.B" style:family="table-column">
      <style:table-column-properties style:column-width="14.028cm" style:rel-column-width="5223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4" style:family="table">
      <style:table-properties style:width="17.6cm" table:align="margins" style:writing-mode="lr-tb"/>
    </style:style>
    <style:style style:name="Tabella4.A" style:family="table-column">
      <style:table-column-properties style:column-width="5.741cm" style:rel-column-width="21378*"/>
    </style:style>
    <style:style style:name="Tabella4.B" style:family="table-column">
      <style:table-column-properties style:column-width="11.859cm" style:rel-column-width="44157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2" style:family="table-row">
      <style:table-row-properties style:min-row-height="7.509cm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2.942cm" fo:margin-left="0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6.452cm"/>
    </style:style>
    <style:style style:name="Table1.B" style:family="table-column">
      <style:table-column-properties style:column-width="6.48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" fo:padding-left="0.191cm" fo:padding-right="0.191cm" fo:padding-top="0cm" fo:padding-bottom="0cm" fo:border="0.5pt solid #000000"/>
    </style:style>
    <style:style style:name="Table1.5" style:family="table-row">
      <style:table-row-properties style:min-row-height="1.259cm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" style:language-asian="en" style:country-asian="US" style:font-name-complex="Ari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language="en" fo:country="GB" style:language-asian="en" style:country-asian="US" style:font-name-complex="Arial"/>
    </style:style>
    <style:style style:name="P3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style:font-name-complex="Arial"/>
    </style:style>
    <style:style style:name="P4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ms Rmn" fo:font-size="8pt" fo:language="en" fo:country="GB" style:font-size-asian="8pt" style:language-asian="en" style:country-asian="US" style:font-name-complex="Tms Rmn"/>
    </style:style>
    <style:style style:name="P5" style:family="paragraph" style:parent-style-name="WW-Intestazione_20_1">
      <style:paragraph-properties style:snap-to-layout-grid="false"/>
      <style:text-properties style:font-name="Arial" fo:font-size="16pt" style:font-size-asian="16pt" style:font-name-complex="Arial"/>
    </style:style>
    <style:style style:name="P6" style:family="paragraph" style:parent-style-name="WW-Intestazione_20_1">
      <style:paragraph-properties style:snap-to-layout-grid="false"/>
    </style:style>
    <style:style style:name="P7" style:family="paragraph" style:parent-style-name="WW-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WW-Standard">
      <style:paragraph-properties fo:text-align="center" style:justify-single-word="false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 style:text-autospace="none"/>
      <style:text-properties style:font-name="Arial" fo:font-size="8pt" fo:font-weight="bold" style:font-name-asian="Times New Roman" style:font-size-asian="8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 style:text-autospace="none"/>
      <style:text-properties style:font-name="Arial" fo:font-size="8pt" style:font-name-asian="Times New Roman" style:font-size-asian="8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 style:text-autospace="non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Arial" fo:font-size="8pt" fo:font-weight="bold" style:font-name-asian="Times New Roman" style:font-size-asian="8p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Arial" fo:font-size="8pt" style:font-name-asian="Times New Roman" style:font-size-asian="8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NewRoman" fo:font-size="8pt" fo:font-weight="bold" style:font-name-asian="Times New Roman" style:font-size-asian="8pt" style:font-weight-asian="bold" style:font-name-complex="TimesNewRoman" style:font-size-complex="8pt"/>
    </style:style>
    <style:style style:name="P17" style:family="paragraph" style:parent-style-name="Nessuna_20_spaziatura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margin-top="0.176cm" fo:margin-bottom="0.176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-4% 100%" style:font-name="Verdana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.176cm" fo:margin-bottom="0.176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0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1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" style:family="paragraph" style:parent-style-name="Standard">
      <style:paragraph-properties fo:margin-left="0cm" fo:margin-right="0cm" fo:margin-top="0.176cm" fo:margin-bottom="0.176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solid" style:text-underline-width="auto" style:text-underline-color="font-color" fo:font-weight="bold" style:font-name-asian="Times New Roman1" style:font-size-asian="10.5pt" style:font-style-asian="normal" style:font-weight-asian="bold" style:font-name-complex="Times New Roman1" style:font-size-complex="10.5pt" style:font-weight-complex="bold"/>
    </style:style>
    <style:style style:name="P23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Verdana"/>
    </style:style>
    <style:style style:name="P24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italic" style:text-underline-style="solid" style:text-underline-width="auto" style:text-underline-color="font-color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-4% 100%" style:font-name="Verdana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9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0" style:family="paragraph" style:parent-style-name="Nessuna_20_spaziatura" style:master-page-name="Standard">
      <style:paragraph-properties fo:text-align="justify" style:justify-single-word="false" style:page-number="auto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Arial" fo:font-size="16pt" style:font-name-asian="Arial" style:font-size-asian="16pt" style:font-name-complex="Arial"/>
    </style:style>
    <style:style style:name="T2" style:family="text">
      <style:text-properties style:font-name="Arial" fo:font-size="16pt" fo:language="en" fo:country="GB" style:font-name-asian="Arial" style:font-size-asian="16pt" style:font-name-complex="Arial"/>
    </style:style>
    <style:style style:name="T3" style:family="text">
      <style:text-properties style:font-name="Arial" fo:font-size="16pt" fo:language="en" fo:country="GB" fo:font-style="italic" style:font-size-asian="16pt" style:font-style-asian="italic" style:font-name-complex="Arial"/>
    </style:style>
    <style:style style:name="T4" style:family="text">
      <style:text-properties style:font-name="Arial" fo:font-size="16pt" fo:language="en" fo:country="GB" style:font-size-asian="16pt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language="en" fo:country="GB" fo:font-style="italic" style:font-style-asian="italic" style:font-name-complex="Arial"/>
    </style:style>
    <style:style style:name="T7" style:family="text">
      <style:text-properties style:font-name="Arial" fo:language="en" fo:country="GB" fo:font-weight="bold" style:font-weight-asian="bold" style:font-name-complex="Arial"/>
    </style:style>
    <style:style style:name="T8" style:family="text">
      <style:text-properties style:font-name="Arial" fo:language="en" fo:country="GB" style:font-name-complex="Arial"/>
    </style:style>
    <style:style style:name="T9" style:family="text">
      <style:text-properties style:font-name="Arial" fo:font-size="8pt" fo:font-weight="bold" style:font-name-asian="Times New Roman" style:font-size-asian="8pt" style:font-weight-asian="bold" style:font-name-complex="Arial" style:font-size-complex="10pt"/>
    </style:style>
    <style:style style:name="T10" style:family="text">
      <style:text-properties style:font-name="Arial" fo:font-size="8pt" style:font-name-asian="Times New Roman" style:font-size-asian="8pt" style:font-name-complex="Arial" style:font-size-complex="10pt"/>
    </style:style>
    <style:style style:name="T11" style:family="text">
      <style:text-properties style:font-name="Arial" fo:font-size="8pt" fo:font-style="italic" style:font-name-asian="Times New Roman" style:font-size-asian="8pt" style:font-style-asian="italic" style:font-name-complex="Arial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-4% 100%" style:font-name="Verdana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3" style:family="text">
      <style:text-properties fo:font-variant="normal" fo:text-transform="none" fo:color="#000000" style:text-line-through-style="none" style:text-line-through-type="none" style:text-position="-4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italic" style:text-underline-style="solid" style:text-underline-width="auto" style:text-underline-color="font-color" fo:font-weight="normal" style:font-name-asian="Times New Roman1" style:font-style-asian="italic" style:font-weight-asian="normal" style:font-name-complex="Times New Roman1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style:font-name-asian="Times New Roman1" style:font-style-asian="italic" style:font-weight-asian="normal" style:font-name-complex="Times New Roman1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1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19cm, -0.019cm, -0.019cm, -0.019cm)" draw:luminance="0%" draw:contrast="24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-0.03cm, -0.03cm, -0.03cm, -0.03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tab/><text:tab/><text:tab/><text:tab/><text:tab/><text:tab/><text:span text:style-name="T12">Al Dirigente Scolastico e alla Funzione Strumentale</text:span></text:p>
      <text:p text:style-name="P18"><text:s/></text:p>
      <text:p text:style-name="P30">MODELLO A</text:p>
      <text:p text:style-name="P28"><text:span text:style-name="T19">DELIBERA PROPOSTA DIDATTICA RELATIVA A</text:span><text:span text:style-name="T22">:<text:line-break/></text:span><text:span text:style-name="T13">(da consegnare a mano in copia alla Segreteria Didattica)</text:span></text:p>
      <text:p text:style-name="P38"/>
      <text:p text:style-name="P27">□ viaggio di istruzione <text:s text:c="2"/><text:tab/>□ stage linguistico <text:s text:c="2"/><text:tab/> □ soggiorno PCTO<text:tab/> <text:s/></text:p>
      <text:p text:style-name="P27">□ scambio <text:tab/><text:tab/><text:tab/><text:tab/>□ soggiorno sportivo</text:p>
      <text:p text:style-name="P31"/>
      <text:p text:style-name="P29"><text:span text:style-name="T24">Il/ I Consiglio/i della/e Classe/i </text:span><text:span text:style-name="T25">________, </text:span><text:span text:style-name="T24">il/i giorno/i</text:span><text:span text:style-name="T25">___________</text:span><text:span text:style-name="T24"> ha/hanno deliberato di effettuare l’attività</text:span><text:span text:style-name="T25">________________</text:span><text:span text:style-name="T24">(viaggio di istruzione, soggiorno linguistico…) con destinazione </text:span><text:span text:style-name="T25">______________</text:span></text:p>
      <text:p text:style-name="P17"><text:tab/><text:tab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9">PROGRAMMA DETTAGLIATO</text:p>
          </table:table-cell>
          <table:table-cell table:style-name="Tabella2.B1" office:value-type="string">
            <text:p text:style-name="P32"><text:span text:style-name="T24">Periodo desiderato:</text:span><text:span text:style-name="T25">_______________(indicare il mese o periodo)</text:span></text:p>
            <text:p text:style-name="P24"><text:span text:style-name="T24">Durata:</text:span><text:span text:style-name="T25"> ___________________________</text:span></text:p>
            <text:p text:style-name="P24"><text:span text:style-name="T24">Mezzo di trasporto: </text:span><text:span text:style-name="T25">___________________</text:span></text:p>
            <text:p text:style-name="P20">Pullman trasferimento A/R aeroporto/alloggio meta destinazione <text:s text:c="2"/>□ NO <text:s/>□ SI </text:p>
            <text:p text:style-name="P24"><text:span text:style-name="T24">Classe/i coinvolta/e:</text:span><text:span text:style-name="T25">____________________________ </text:span></text:p>
            <text:p text:style-name="P24"><text:span text:style-name="T24">Numero degli alunni partecipanti</text:span><text:span text:style-name="T25"> __________ </text:span><text:span text:style-name="T24">di cui: </text:span></text:p>
            <text:p text:style-name="P24"><text:span text:style-name="T24">- certificati: </text:span><text:span text:style-name="T25">___________________________________________</text:span></text:p>
            <text:p text:style-name="P32"><text:span text:style-name="T24">- * con esigenze particolari: </text:span><text:span text:style-name="T25">_____________________________</text:span></text:p>
            <text:p text:style-name="P32"><text:span text:style-name="T25">* </text:span><text:span text:style-name="T21">(Indicare se si tratta di alunni con diete particolari, allergie, con uso di farmaci specifici o altro, </text:span><text:span text:style-name="T20">descrivendo le esigenze</text:span><text:span text:style-name="T21">).</text:span></text:p>
            <text:p text:style-name="P33"/>
            <text:p text:style-name="P32"><text:span text:style-name="T24">Sistemazione degli studenti </text:span><text:span text:style-name="T25">(college, studentato, famiglia, hotel):</text:span></text:p>
            <text:p text:style-name="P33">______________________________________________________</text:p>
            <text:p text:style-name="P33"/>
            <text:p text:style-name="P32"><text:span text:style-name="T24">Sistemazione dei docenti</text:span><text:span text:style-name="T25"> (college, studentato, famiglia, hotel):</text:span></text:p>
            <text:p text:style-name="P33">__________________________________________________</text:p>
            <text:p text:style-name="P24"><text:span text:style-name="T24">Pensione <text:s/>□ </text:span><text:span text:style-name="T25">completa </text:span><text:span text:style-name="T24">□ </text:span><text:span text:style-name="T25">mezza</text:span></text:p>
          </table:table-cell>
        </table:table-row>
      </table:table>
      <text:p text:style-name="P17"><text:tab/></text:p>
      <table:table table:name="Tabella4" table:style-name="Tabella4">
        <table:table-column table:style-name="Tabella4.A"/>
        <table:table-column table:style-name="Tabella4.B"/>
        <text:soft-page-break/>
        <table:table-row>
          <table:table-cell table:style-name="Tabella4.A1" office:value-type="string">
            <text:p text:style-name="P37">RICHIESTE SPECIFICHE DEL VIAGGIO</text:p>
          </table:table-cell>
          <table:table-cell table:style-name="Tabella4.B1" office:value-type="string">
            <text:p text:style-name="P32"><text:span text:style-name="T24">□ corso di lingua</text:span><text:span text:style-name="T25"> </text:span><text:span text:style-name="T21">(indicare lingua richiesta e durata del corso)</text:span></text:p>
            <text:p text:style-name="P33">_______________________________________________</text:p>
            <text:p text:style-name="P32"><text:span text:style-name="T24">□ scuola di lingua</text:span><text:span text:style-name="T25"> </text:span><text:span text:style-name="T21">(indicare la scuola tipo eventualmente richiesta)</text:span></text:p>
            <text:p text:style-name="P35">_______________________________________________</text:p>
            <text:p text:style-name="P32"><text:span text:style-name="T24">□ escursioni</text:span><text:span text:style-name="T25"> </text:span><text:span text:style-name="T21">(indicare mete, durata ed eventuale giorno di svolgimento)</text:span></text:p>
            <text:p text:style-name="P33">_______________________________________________</text:p>
            <text:p text:style-name="P32"><text:span text:style-name="T24">□ visite a monumenti, musei, altro</text:span><text:span text:style-name="T25"> </text:span><text:span text:style-name="T21">(specificare quali e quando)</text:span></text:p>
            <text:p text:style-name="P35">_______________________________________________</text:p>
            <text:p text:style-name="P32"><text:span text:style-name="T24">□ guida turistica</text:span><text:span text:style-name="T25"> </text:span><text:span text:style-name="T21">(specificare per quale visita e la durata del servizio richiesto) <text:s/></text:span></text:p>
            <text:p text:style-name="P32"><text:span text:style-name="T25">□ NO □ SI</text:span><text:span text:style-name="T21"> </text:span></text:p>
            <text:p text:style-name="P33">_______________________________________________</text:p>
            <text:p text:style-name="P32"><text:span text:style-name="T24">□ attività di PCTO (</text:span><text:span text:style-name="T21">descrivere attività PCTO richieste e loro durata)</text:span></text:p>
            <text:p text:style-name="P33">_______________________________________________</text:p>
            <text:p text:style-name="P32"><text:span text:style-name="T24">□ altro </text:span><text:span text:style-name="T26">(</text:span><text:span text:style-name="T21">descrivere l’ulteriore richiesta)</text:span><text:span text:style-name="T24"> </text:span><text:span text:style-name="T25">_______________________________________________</text:span></text:p>
          </table:table-cell>
        </table:table-row>
        <table:table-row table:style-name="Tabella4.2">
          <table:table-cell table:style-name="Tabella4.A2" office:value-type="string">
            <text:p text:style-name="P22">ACCOMPAGNATORI</text:p>
            <text:p text:style-name="P32"><text:span text:style-name="T24">*</text:span><text:span text:style-name="T23">nella riga R</text:span><text:span text:style-name="T24"> </text:span><text:span text:style-name="T25">indicare</text:span><text:span text:style-name="T24"> </text:span><text:span text:style-name="T25">l’insegnante di riserva </text:span><text:span text:style-name="T23">obbligatorio;</text:span></text:p>
            <text:p text:style-name="P32"><text:span text:style-name="T23">nella riga</text:span><text:span text:style-name="T25"> </text:span><text:span text:style-name="T24">S </text:span><text:span text:style-name="T25">indicare</text:span><text:span text:style-name="T24"> </text:span><text:span text:style-name="T25">l’insegnante di sostegno/educatore nei casi previsti)</text:span></text:p>
            <text:p text:style-name="P24"><text:span text:style-name="T23">Nota bene</text:span><text:span text:style-name="T24">: i docenti accompagnatori o riserve indichino se hanno dato disponibilità per altri viaggi.</text:span></text:p>
          </table:table-cell>
          <table:table-cell table:style-name="Tabella4.B2" office:value-type="string">
            <text:p text:style-name="P36"/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23"><text:span text:style-name="T15">Cognome, nome e </text:span><text:span text:style-name="T17">firma per assunzione di impegno</text:span></text:p>
                </table:table-cell>
                <table:table-cell table:style-name="Table1.B1" office:value-type="string">
                  <text:p text:style-name="P20">Disponibilità ad altri viaggi?</text:p>
                </table:table-cell>
              </table:table-row>
              <table:table-row table:style-name="Table1.1">
                <table:table-cell table:style-name="Table1.A1" office:value-type="string">
                  <text:p text:style-name="P21">1) <text:s/>……………………………………</text:p>
                </table:table-cell>
                <table:table-cell table:style-name="Table1.B1" office:value-type="string">
                  <text:p text:style-name="P21">□ NO <text:s text:c="4"/>□ SI (……………………) <text:span text:style-name="T31">specificare quali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1">2) ……………………………………</text:p>
                </table:table-cell>
                <table:table-cell table:style-name="Table1.B1" office:value-type="string">
                  <text:p text:style-name="P21"><text:s/>□ NO <text:s text:c="4"/>□ SI (……………………)<text:line-break/><text:span text:style-name="T31">specificare quali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3"><text:span text:style-name="T15">R</text:span><text:span text:style-name="T14">)</text:span><text:span text:style-name="T15">*</text:span><text:span text:style-name="T14">……………………………………</text:span></text:p>
                </table:table-cell>
                <table:table-cell table:style-name="Table1.B1" office:value-type="string">
                  <text:p text:style-name="P21">□ NO <text:s text:c="4"/>□ SI (……………………)<text:line-break/><text:span text:style-name="T31">specificare quali</text:span></text:p>
                </table:table-cell>
              </table:table-row>
              <table:table-row table:style-name="Table1.5">
                <table:table-cell table:style-name="Table1.A1" office:value-type="string">
                  <text:p text:style-name="P23"><text:span text:style-name="T16">S</text:span><text:span text:style-name="T14">)</text:span><text:span text:style-name="T15">* </text:span><text:span text:style-name="T14">………………………………..</text:span></text:p>
                </table:table-cell>
                <table:table-cell table:style-name="Table1.B1" office:value-type="string">
                  <text:p text:style-name="P21">□ NO <text:s text:c="4"/>□ SI (……………………)<text:line-break/><text:span text:style-name="T31">specificare quali</text:span></text:p>
                </table:table-cell>
              </table:table-row>
            </table:table>
            <text:p text:style-name="P21"/>
          </table:table-cell>
        </table:table-row>
        <table:table-row>
          <table:table-cell table:style-name="Tabella4.A2" office:value-type="string">
            <text:p text:style-name="P34">LIMITE DI SPESA INDIVIDUALE</text:p>
            <text:p text:style-name="P34">DELIBERATO</text:p>
          </table:table-cell>
          <table:table-cell table:style-name="Tabella4.B2" office:value-type="string">
            <text:p text:style-name="P21">Il Consiglio di Classe ha deliberato un limite di spesa individuale massimo</text:p>
            <text:p text:style-name="P23"><text:span text:style-name="T14">□ NO <text:s text:c="4"/>□ SI (……………………) </text:span><text:span text:style-name="T18">specificare importo massimo</text:span></text:p>
          </table:table-cell>
        </table:table-row>
        <text:soft-page-break/>
        <table:table-row>
          <table:table-cell table:style-name="Tabella4.A2" office:value-type="string">
            <text:p text:style-name="P19">FIRMA PROGETTO</text:p>
          </table:table-cell>
          <table:table-cell table:style-name="Tabella4.B2" office:value-type="string">
            <text:p text:style-name="P21">Il/I docente/i referente/i </text:p>
            <text:p text:style-name="P21">……………………… <text:s text:c="20"/>…………………………</text:p>
          </table:table-cell>
        </table:table-row>
      </table:table>
      <text:p text:style-name="P17"><text:tab/><text:tab/> <text:s text:c="3"/></text:p>
      <text:p text:style-name="P17"><text:tab/></text:p>
      <text:p text:style-name="P26"><text:span text:style-name="T30">FIRMA DEL/I COORDINATORE/I</text:span><text:span text:style-name="T29"> : <text:s/></text:span></text:p>
      <text:p text:style-name="P39">_________________________________________</text:p>
      <text:p text:style-name="P25"><text:span text:style-name="T27"><text:s text:c="79"/></text:span><text:span text:style-name="T28">_________________________________________</text:span></text:p>
      <text:p text:style-name="P17"/>
      <text:p text:style-name="P17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Times New Roman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_20_41" style:display-name="Titolo 41" style:family="paragraph" style:parent-style-name="Standard">
      <style:paragraph-properties fo:margin-top="0.423cm" fo:margin-bottom="0.106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Intestazione1" style:family="paragraph" style:parent-style-name="Standard">
      <style:paragraph-properties fo:margin-top="0cm" fo:margin-bottom="0cm" loext:contextual-spacing="false" fo:line-height="100%"/>
    </style:style>
    <style:style style:name="Piè_20_di_20_pagina1" style:display-name="Piè di pagina1" style:family="paragraph" style:parent-style-name="Standard">
      <style:paragraph-properties fo:margin-top="0cm" fo:margin-bottom="0cm" loext:contextual-spacing="false" fo:line-height="100%"/>
    </style:style>
    <style:style style:name="WW-Standard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Intestazione_20_1" style:display-name="WW-Intestazione 1" style:family="paragraph" style:parent-style-name="WW-Standard" style:next-style-name="WW-Standard">
      <style:paragraph-properties fo:text-align="center" style:justify-single-word="false" fo:keep-with-next="always"/>
      <style:text-properties fo:font-size="18pt" style:font-size-asian="18pt"/>
    </style:style>
    <style:style style:name="Table_20_Contents" style:display-name="Table Contents" style:family="paragraph" style:parent-style-name="Standard" style:class="extra">
      <style:paragraph-properties fo:margin-top="0cm" fo:margin-bottom="0.212cm" loext:contextual-spacing="false" fo:line-height="100%" fo:orphans="0" fo:widows="0" fo:hyphenation-ladder-count="no-limit"/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2.54cm" fo:margin-right="0cm" fo:text-align="justify" style:justify-single-word="false" fo:text-indent="-1.789cm" style:auto-text-indent="false" style:text-autospace="none" style:punctuation-wrap="simple" style:vertical-align="baseline"/>
      <style:text-properties fo:font-size="10pt" style:font-size-asian="10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 style:line-height-at-least="0.42cm" fo:text-align="justify" style:justify-single-word="false" style:text-autospace="none" style:punctuation-wrap="simple">
        <style:tab-stops>
          <style:tab-stop style:position="0.36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2" style:display-name="Normale (Web)2" style:family="paragraph" style:parent-style-name="Standard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/>
      <style:text-properties style:font-name="Liberation Mono" fo:font-family="'Liberation Mono', 'Courier New'" style:font-family-generic="modern" fo:font-size="10pt" style:letter-kerning="true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o_20_Spacing" style:display-name="No Spacing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it" fo:country="IT" style:font-name-asian="Calibri2" style:font-family-asian="Calibri" style:font-pitch-asian="variable" style:font-size-asian="11pt" style:language-asian="zh" style:country-asian="CN" style:font-name-complex="Calibri2" style:font-family-complex="Calibri" style:font-pitch-complex="variable" style:font-size-complex="11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Tms Rmn" style:font-family-complex="'Tms Rmn', 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._20_predefinito_20_paragrafo" style:display-name="WW-Car. predefinito paragrafo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Lucida Sans Unicode" style:font-family-complex="'Lucida Sans Unicode'" style:font-family-generic-complex="swiss" style:font-pitch-complex="variable"/>
    </style:style>
    <style:style style:name="ListLabel_20_8" style:display-name="ListLabel 8" style:family="text">
      <style:text-properties style:font-name-complex="Lucida Sans Unicode" style:font-family-complex="'Lucida Sans Unicode'" style:font-family-generic-complex="swiss" style:font-pitch-complex="variable"/>
    </style:style>
    <style:style style:name="ListLabel_20_9" style:display-name="ListLabel 9" style:family="text">
      <style:text-properties style:font-name-complex="Lucida Sans Unicode" style:font-family-complex="'Lucida Sans Unicode'" style:font-family-generic-complex="swiss" style:font-pitch-complex="variable"/>
    </style:style>
    <style:style style:name="Titolo_20_4_20_Carattere1" style:display-name="Titolo 4 Carattere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stazione_20_Carattere1" style:display-name="Intestazione Carattere1" style:family="text">
      <style:text-properties fo:font-size="11pt" style:font-size-asian="11pt" style:language-asian="zh" style:country-asian="CN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-Enfasi_20_forte" style:display-name="WW-Enfasi forte" style:family="text">
      <style:text-properties fo:font-weight="bold" style:font-weight-asian="bold" style:font-weight-complex="bold"/>
    </style:style>
    <style:style style:name="Rientro_20_corpo_20_del_20_testo_20_Carattere" style:display-name="Rientro corpo del testo Carattere" style:family="text">
      <style:text-properties fo:font-size="11pt" style:font-size-asian="11pt"/>
    </style:style>
    <style:style style:name="Corpo_20_del_20_testo_20_2_20_Carattere" style:display-name="Corpo del testo 2 Carattere" style:family="text">
      <style:text-properties fo:font-size="11pt" style:font-size-asian="11pt"/>
    </style:style>
    <style:style style:name="Rientro_20_corpo_20_del_20_testo_20_2_20_Carattere" style:display-name="Rientro corpo del testo 2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253cm" fo:margin-left="0.014cm" table:align="left" style:writing-mode="lr-tb"/>
    </style:style>
    <style:style style:name="Tabella1.A" style:family="table-column">
      <style:table-column-properties style:column-width="3.002cm"/>
    </style:style>
    <style:style style:name="Tabella1.B" style:family="table-column">
      <style:table-column-properties style:column-width="12.598cm"/>
    </style:style>
    <style:style style:name="Tabella1.C" style:family="table-column">
      <style:table-column-properties style:column-width="2.653cm"/>
    </style:style>
    <style:style style:name="Tabella1.1" style:family="table-row">
      <style:table-row-properties style:min-row-height="2.859cm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  <style:text-properties style:font-name="Arial" style:language-asian="en" style:country-asian="US" style:font-name-complex="Arial"/>
    </style:style>
    <style:style style:name="MP2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style:font-name-complex="Arial"/>
    </style:style>
    <style:style style:name="MP3" style:family="paragraph" style:parent-style-name="WW-Intestazione_20_1">
      <style:paragraph-properties style:snap-to-layout-grid="false"/>
      <style:text-properties style:font-name="Arial" fo:font-size="16pt" style:font-size-asian="16pt" style:font-name-complex="Arial"/>
    </style:style>
    <style:style style:name="MP4" style:family="paragraph" style:parent-style-name="WW-Intestazione_20_1">
      <style:paragraph-properties style:snap-to-layout-grid="false"/>
    </style:style>
    <style:style style:name="MP5" style:family="paragraph" style:parent-style-name="WW-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6" style:family="paragraph" style:parent-style-name="WW-Standard">
      <style:paragraph-properties fo:text-align="center" style:justify-single-word="false"/>
    </style:style>
    <style:style style:name="MP7" style:family="paragraph" style:parent-style-name="Table_20_Contents">
      <style:paragraph-properties fo:text-align="center" style:justify-single-word="false" style:snap-to-layout-grid="false"/>
      <style:text-properties style:font-name="Arial" fo:language="en" fo:country="GB" style:language-asian="en" style:country-asian="US" style:font-name-complex="Arial"/>
    </style:style>
    <style:style style:name="MP8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ms Rmn" fo:font-size="8pt" fo:language="en" fo:country="GB" style:font-size-asian="8pt" style:language-asian="en" style:country-asian="US" style:font-name-complex="Tms Rmn"/>
    </style:style>
    <style:style style:name="MP9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 style:text-autospace="none"/>
      <style:text-properties style:font-name="Arial" fo:font-size="8pt" fo:font-weight="bold" style:font-name-asian="Times New Roman" style:font-size-asian="8pt" style:font-weight-asian="bold" style:font-name-complex="Arial" style:font-size-complex="10pt"/>
    </style:style>
    <style:style style:name="M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Arial" fo:font-size="8pt" fo:font-weight="bold" style:font-name-asian="Times New Roman" style:font-size-asian="8pt" style:font-weight-asian="bold" style:font-name-complex="Arial" style:font-size-complex="10pt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M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Arial" fo:font-size="8pt" style:font-name-asian="Times New Roman" style:font-size-asian="8pt" style:font-name-complex="Arial" style:font-size-complex="10pt"/>
    </style:style>
    <style:style style:name="M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 style:text-autospace="none"/>
    </style:style>
    <style:style style:name="M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 style:text-autospace="none"/>
      <style:text-properties style:font-name="Arial" fo:font-size="8pt" style:font-name-asian="Times New Roman" style:font-size-asian="8pt" style:font-name-complex="Arial" style:font-size-complex="10pt"/>
    </style:style>
    <style:style style:name="M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NewRoman" fo:font-size="8pt" fo:font-weight="bold" style:font-name-asian="Times New Roman" style:font-size-asian="8pt" style:font-weight-asian="bold" style:font-name-complex="TimesNewRoman" style:font-size-complex="8pt"/>
    </style:style>
    <style:style style:name="MT1" style:family="text">
      <style:text-properties style:font-name="Arial" fo:font-size="16pt" style:font-name-asian="Arial" style:font-size-asian="16pt" style:font-name-complex="Arial"/>
    </style:style>
    <style:style style:name="MT2" style:family="text">
      <style:text-properties style:font-name="Arial" fo:font-size="16pt" fo:language="en" fo:country="GB" style:font-name-asian="Arial" style:font-size-asian="16pt" style:font-name-complex="Arial"/>
    </style:style>
    <style:style style:name="MT3" style:family="text">
      <style:text-properties style:font-name="Arial" fo:font-size="16pt" fo:language="en" fo:country="GB" fo:font-style="italic" style:font-size-asian="16pt" style:font-style-asian="italic" style:font-name-complex="Arial"/>
    </style:style>
    <style:style style:name="MT4" style:family="text">
      <style:text-properties style:font-name="Arial" fo:font-size="16pt" fo:language="en" fo:country="GB" style:font-size-asian="16pt" style:font-name-complex="Arial"/>
    </style:style>
    <style:style style:name="MT5" style:family="text">
      <style:text-properties style:font-name="Arial" style:font-name-asian="Arial" style:font-name-complex="Arial"/>
    </style:style>
    <style:style style:name="MT6" style:family="text">
      <style:text-properties style:font-name="Arial" fo:language="en" fo:country="GB" fo:font-style="italic" style:font-style-asian="italic" style:font-name-complex="Arial"/>
    </style:style>
    <style:style style:name="MT7" style:family="text">
      <style:text-properties style:font-name="Arial" fo:language="en" fo:country="GB" fo:font-weight="bold" style:font-weight-asian="bold" style:font-name-complex="Arial"/>
    </style:style>
    <style:style style:name="MT8" style:family="text">
      <style:text-properties style:font-name="Arial" fo:language="en" fo:country="GB" style:font-name-complex="Arial"/>
    </style:style>
    <style:style style:name="MT9" style:family="text">
      <style:text-properties style:font-name="Arial" fo:font-size="8pt" fo:font-weight="bold" style:font-name-asian="Times New Roman" style:font-size-asian="8pt" style:font-weight-asian="bold" style:font-name-complex="Arial" style:font-size-complex="10pt"/>
    </style:style>
    <style:style style:name="MT10" style:family="text">
      <style:text-properties style:font-name="Arial" fo:font-size="8pt" style:font-name-asian="Times New Roman" style:font-size-asian="8pt" style:font-name-complex="Arial" style:font-size-complex="10pt"/>
    </style:style>
    <style:style style:name="MT11" style:family="text">
      <style:text-properties style:font-name="Arial" fo:font-size="8pt" fo:font-style="italic" style:font-name-asian="Times New Roman" style:font-size-asian="8pt" style:font-style-asian="italic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19cm, -0.019cm, -0.019cm, -0.019cm)" draw:luminance="0%" draw:contrast="24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-0.03cm, -0.03cm, -0.03cm, -0.03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/>
              <text:p text:style-name="MP2"><draw:frame draw:style-name="Mfr1" draw:name="immagini1" text:anchor-type="as-char" svg:width="2.91cm" svg:height="2.037cm" draw:z-index="2"><draw:image xlink:href="Pictures/10000000000000870000005DDF8EDE8D903E866A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3">Istituto di Istruzione Secondaria Superiore </text:p>
              <text:p text:style-name="MP4"><text:span text:style-name="MT1"><text:s/></text:span><text:span text:style-name="MT2">“</text:span><text:span text:style-name="MT3">J. M. Keynes</text:span><text:span text:style-name="MT4">”</text:span></text:p>
              <text:p text:style-name="MP5">Via Bondanello, 30 <text:s/>- <text:s/>40013 CASTEL MAGGIORE (BO)</text:p>
              <text:p text:style-name="MP6"><text:span text:style-name="MT5"><text:s/></text:span><text:span text:style-name="MT6">C.F. 92001280376 <text:s/>- Tel. 0514177611 - Fax <text:s/>051712435</text:span></text:p>
              <text:p text:style-name="MP6"><text:span text:style-name="MT7">e-mail: </text:span><text:span text:style-name="Internet_20_link"><text:span text:style-name="MT7">bois00800d@istruzione.it</text:span></text:span><text:span text:style-name="MT7"> - web: </text:span><text:a xlink:type="simple" xlink:href="https://www.istitutokeynes.edu.it/" text:style-name="Internet_20_link" text:visited-style-name="Visited_20_Internet_20_Link"><text:span text:style-name="Internet_20_link"><text:span text:style-name="MT8">https://www.istitutokeynes.edu.it</text:span></text:span></text:a></text:p>
            </table:table-cell>
            <table:table-cell table:style-name="Tabella1.A1" office:value-type="string">
              <text:p text:style-name="MP7"/>
              <text:p text:style-name="MP8"><draw:frame draw:style-name="Mfr2" draw:name="immagini2" text:anchor-type="char" svg:y="0.212cm" svg:width="1.93cm" svg:height="1.944cm" draw:z-index="5"><draw:image xlink:href="Pictures/10000000000000FA0000011E6F6FEC9DE2870BB4.png" xlink:type="simple" xlink:show="embed" xlink:actuate="onLoad" loext:mime-type="image/png"/></draw:frame></text:p>
            </table:table-cell>
          </table:table-row>
        </table:table>
        <text:p text:style-name="MP9"><text:s text:c="8"/></text:p>
        <text:p text:style-name="Header"/>
      </style:header>
      <style:footer>
        <text:p text:style-name="MP10"/>
        <text:p text:style-name="MP11"/>
        <text:p text:style-name="MP12"><text:span text:style-name="MT9">Castel Maggiore:</text:span><text:span text:style-name="MT10"> <text:s text:c="3"/>Liceo Scientifico <text:s/>- <text:s/>Liceo Linguistico</text:span></text:p>
        <text:p text:style-name="MP13">Istituto <text:s/>Tecnico Economico (Amm.ne, finanza e marketing – Relaz.ni internazionali per il Marketing)</text:p>
        <text:p text:style-name="MP13">Istituto Tecnico Tecnologico (Costruzioni, Ambiente e Territorio)</text:p>
        <text:p text:style-name="MP14"><text:span text:style-name="MT9">Bologna</text:span><text:span text:style-name="MT11">: </text:span><text:span text:style-name="MT10">Ist. Tec. Comm.le Casa Circondariale </text:span><text:span text:style-name="MT11">- </text:span><text:span text:style-name="MT10">Via del Gomito, 2</text:span></text:p>
        <text:p text:style-name="MP15"/>
        <text:p text:style-name="MP1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to n</dc:title>
    <meta:initial-creator>Marsa Bassani</meta:initial-creator>
    <meta:creation-date>2021-07-09T08:50:00</meta:creation-date>
    <dc:date>2022-11-17T11:13:36.85</dc:date>
    <meta:print-date>2020-10-27T18:07:00</meta:print-date>
    <meta:editing-cycles>37</meta:editing-cycles>
    <meta:editing-duration>P7DT23H3M55S</meta:editing-duration>
    <meta:generator>LibreOffice/6.1.0.3$Windows_X86_64 LibreOffice_project/efb621ed25068d70781dc026f7e9c5187a4decd1</meta:generator>
    <meta:document-statistic meta:table-count="4" meta:image-count="2" meta:object-count="0" meta:page-count="3" meta:paragraph-count="77" meta:word-count="412" meta:character-count="3708" meta:non-whitespace-character-count="31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