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2759" officeooo:paragraph-rsid="00102759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02759" officeooo:paragraph-rsid="0010275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02759" officeooo:paragraph-rsid="00102759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2759" officeooo:paragraph-rsid="0010275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02759" officeooo:paragraph-rsid="0010275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officeooo:rsid="00102759" officeooo:paragraph-rsid="0010275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officeooo:rsid="00102759" officeooo:paragraph-rsid="00102759" style:font-weight-asian="bold" style:font-weight-complex="bold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text-underline-style="solid" style:text-underline-width="auto" style:text-underline-color="font-color" fo:font-weight="bold" officeooo:rsid="00102759" officeooo:paragraph-rsid="0010275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023" style:font-weight-asian="bold" style:font-weight-complex="bold"/>
    </style:style>
    <style:style style:name="T3" style:family="text">
      <style:text-properties officeooo:rsid="00121c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ADESIONE AI TIROCINI BORSA LAVORO PUBBLICATI DA IISS KEYNES SU DISPONIBILITA’ DI UFFICIO DI PIANO – PIANURA OVEST- <text:span text:style-name="T3">AS 2018-2019</text:span></text:p>
      <text:p text:style-name="P1"/>
      <text:p text:style-name="P1"/>
      <text:p text:style-name="P1"/>
      <text:p text:style-name="P2">Il Sottoscritto Studente :____________________________________________________________</text:p>
      <text:p text:style-name="P2"/>
      <text:p text:style-name="P2">Nato a _____________________________________il____________________________________</text:p>
      <text:p text:style-name="P2"/>
      <text:p text:style-name="P2">Residente in via__________________________________Città_____________________________</text:p>
      <text:p text:style-name="P2"/>
      <text:p text:style-name="P2">CF _____________________________________________________________________________</text:p>
      <text:p text:style-name="P2"/>
      <text:p text:style-name="P2">CLASSE FREQUENTATA____________________________<text:tab/>SEZIONE__________________</text:p>
      <text:p text:style-name="P2"/>
      <text:p text:style-name="P2">ha preso visione del pano di disponibilità dei Tirocini Borsa/Lavoro messi a disposizione da parte dell’Ufficio Distrettuale di Piano Pianura Ovest, pubblicati sullla HOME PAGE del Sito</text:p>
      <text:p text:style-name="P2"/>
      <text:p text:style-name="P4">D I C H I A R A</text:p>
      <text:p text:style-name="P4"/>
      <text:p text:style-name="P5">la propria disponibilità a effettuare il seguente TIROCINIO :</text:p>
      <text:p text:style-name="P5"/>
      <text:p text:style-name="P5">(indicare di seguito esattamente denominazione del tirocinio, sede svolgimento e tutte le altre info riportate nell’elenco dei tirocini disponibili)</text:p>
      <text:p text:style-name="P5"/>
      <text:p text:style-name="P8"/>
      <text:p text:style-name="P5"/>
      <text:p text:style-name="P8"/>
      <text:p text:style-name="P5"/>
      <text:p text:style-name="P5"/>
      <text:p text:style-name="P3">Consapevole che la scelta e la attribuzione dei Tirocini sarà ad insindacabile giudizio della scuola e che eventuali differenze e scostamenti dalle indicazioni relative ai tirocini indicati in elenco saranno da accettare tal quali come perverranno dagli organi competenti, </text:p>
      <text:p text:style-name="P3"/>
      <text:p text:style-name="P6">SOTTOSCRIVE IN TOTO</text:p>
      <text:p text:style-name="P6"/>
      <text:p text:style-name="P7">il regolamento dello svolgimento d<text:tab/>ei Tirocini così come in essere presso le Istituzioni interessate accettando ogni eventuale integrazione e variazione ora per allora. Si impegna a rispettare in modo preciso le disposizioni che riceverà dalla scuola e dichiarea infine, a pena di decadenza dalla domanda, che non ha mai fruito in precedenza di ulteriori periodi di STAGE in TIROCINIO BORSA LAVORO.</text:p>
      <text:p text:style-name="P7"/>
      <text:p text:style-name="P7">DATA<text:tab/><text:tab/><text:tab/>LUOGO</text:p>
      <text:p text:style-name="P7"/>
      <text:p text:style-name="P7"/>
      <text:p text:style-name="P7"/>
      <text:p text:style-name="P7">Il presente documento sarà inviato via mail a </text:p>
      <text:p text:style-name="P3"><text:a xlink:type="simple" xlink:href="mailto:segreteria@keynes.scuole.bo.it" text:style-name="Internet_20_link" text:visited-style-name="Visited_20_Internet_20_Link"><text:span text:style-name="T2">segreteria@keynes.scuole.bo.it</text:span></text:a><text:span text:style-name="T1"> </text:span></text:p>
      <text:p text:style-name="P3"><text:a xlink:type="simple" xlink:href="mailto:memmola@keynes.scuole.bo.it" text:style-name="Internet_20_link" text:visited-style-name="Visited_20_Internet_20_Link"><text:span text:style-name="T1">memmola@keynes.scuole.bo.it</text:span></text:a></text:p>
      <text:p text:style-name="P7"/>
      <text:p text:style-name="P7">E DOVRA’ ESSERE CONSEGNATO STAMPATO E FIRMATO IN SEGRETERIA ENTRO E NON OLTRE il 3 GIUGNO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1:45:53.465062469</meta:creation-date>
    <dc:date>2019-05-28T11:19:09.075018504</dc:date>
    <meta:editing-duration>PT15M26S</meta:editing-duration>
    <meta:editing-cycles>3</meta:editing-cycles>
    <meta:generator>LibreOffice/6.1.5.2$Linux_x86 LibreOffice_project/10$Build-2</meta:generator>
    <dc:creator>Sabina Mengoli</dc:creator>
    <meta:document-statistic meta:table-count="0" meta:image-count="0" meta:object-count="0" meta:page-count="1" meta:paragraph-count="18" meta:word-count="231" meta:character-count="1848" meta:non-whitespace-character-count="1629"/>
  </office:meta>
</office:document-meta>
</file>